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style:font-name="Times New Roman" fo:font-size="9pt" style:font-size-asian="9pt" style:font-size-complex="9pt"/>
    </style:style>
    <style:style style:name="T1" style:family="text">
      <style:text-properties fo:font-size="10pt" style:font-size-asian="10pt" style:font-size-complex="10pt"/>
    </style:style>
    <style:style style:name="T2"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BSTRACT OF DEED</text:p>
      <text:p text:style-name="P1"/>
      <text:p text:style-name="P1"><text:tab/><text:tab/><text:tab/><text:tab/><text:tab/><text:tab/><text:tab/><text:tab/><text:tab/>__________________________</text:p>
      <text:p text:style-name="P1"><text:tab/><text:tab/><text:tab/><text:tab/><text:tab/><text:tab/><text:tab/><text:tab/><text:tab/><text:span text:style-name="T1">SURNAME</text:span></text:p>
      <text:p text:style-name="P1">File:________________________<text:tab/><text:tab/><text:tab/><text:tab/> <text:s/><text:tab/><text:tab/><text:tab/>No.____________</text:p>
      <text:p text:style-name="P1"/>
      <text:p text:style-name="P1">Kind of Indenture (contract):_________________________________________________________</text:p>
      <text:p text:style-name="P4">(Other than Deed of Sale or Property)</text:p>
      <text:p text:style-name="P4"/>
      <text:p text:style-name="P1">COUNTY &amp; STATE where recorded:__________________________________________________</text:p>
      <text:p text:style-name="P1"/>
      <text:p text:style-name="P1">NAME of GRANTOR (Seller):_______________________________________________________</text:p>
      <text:p text:style-name="P1">of_________________________________(county of residence)_____________________________</text:p>
      <text:p text:style-name="P1"/>
      <text:p text:style-name="P1">NAME of GRANTEE (Buyer):________________________________________________________</text:p>
      <text:p text:style-name="P1">of_________________________________(county of residence)______________________________</text:p>
      <text:p text:style-name="P1"/>
      <text:p text:style-name="P1">Book No.____________Page No.____________<text:tab/>Date of Deed:_____________________________</text:p>
      <text:p text:style-name="P1"/>
      <text:p text:style-name="P1"><text:tab/><text:tab/><text:tab/><text:tab/><text:tab/><text:tab/><text:tab/>Date Recorded:____________________________</text:p>
      <text:p text:style-name="P1"/>
      <text:p text:style-name="P1">County and State where deed was made:_________________________________________________</text:p>
      <text:p text:style-name="P3">(If other than the State/County above named)</text:p>
      <text:p text:style-name="P1"/>
      <text:p text:style-name="P1">Amount of acreage, etc.:_____________________________Selling Price:______________________</text:p>
      <text:p text:style-name="P1"/>
      <text:p text:style-name="P1">Property Description:_________________________________________________________________</text:p>
      <text:p text:style-name="P1"/>
      <text:p text:style-name="P1"/>
      <text:p text:style-name="P1">Location &amp; Boundaries:_______________________________________________________________</text:p>
      <text:p text:style-name="P1"/>
      <text:p text:style-name="P1"/>
      <text:p text:style-name="P1">Original or Previous Owners, if available:_________________________________________________</text:p>
      <text:p text:style-name="P3">(Name, dates, if available)</text:p>
      <text:p text:style-name="P1"/>
      <text:p text:style-name="P1">Other Pertinent Facts:_________________________________________________________________</text:p>
      <text:p text:style-name="P1"/>
      <text:p text:style-name="P1"/>
      <text:p text:style-name="P1">Names of Witnesses:__________________________________________________________________</text:p>
      <text:p text:style-name="P1"/>
      <text:p text:style-name="P1">Signature(s):________________________________________________________________________</text:p>
      <text:p text:style-name="P3">(copy of signature may be attached to this form)</text:p>
      <text:p text:style-name="P1"/>
      <text:p text:style-name="P1">Recorded by:______________________________________________Office:____________________</text:p>
      <text:p text:style-name="P1"/>
      <text:p text:style-name="P1">Plat Drawing (if any):_________________________________________________________________</text:p>
      <text:p text:style-name="P3">(copy or sketch of plat drawing may be attached to this form)</text:p>
      <text:p text:style-name="P1"/>
      <text:p text:style-name="P1"/>
      <text:p text:style-name="P3">NOTE: In searching Deeds, note all information given in indexes. Where there are several Deeds, list them on separate forms, and check them off as you study the Deed. If abstracted hereon, number this Abstract accordingly with number at top of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89in" fo:margin-bottom="0.653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a Lukas</meta:initial-creator>
    <meta:creation-date>2015-01-11T18:45:13.19</meta:creation-date>
    <meta:document-statistic meta:table-count="0" meta:image-count="0" meta:object-count="0" meta:page-count="1" meta:paragraph-count="28" meta:word-count="155" meta:character-count="2081"/>
    <dc:date>2015-01-11T19:05:48.70</dc:date>
    <dc:creator>Patricia Lukas</dc:creator>
    <meta:editing-duration>PT4M53S</meta:editing-duration>
    <meta:editing-cycles>1</meta:editing-cycles>
    <meta:generator>OpenOffice/4.1.1$Win32 OpenOffice.org_project/411m6$Build-9775</meta:generator>
  </office:meta>
</office:document-meta>
</file>