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ND RECORDS</text:p>
      <text:p text:style-name="P1"/>
      <text:p text:style-name="P1">LAND CANNOT BE MOVED, IS CONVEYED THROUGH WRITTEN TRANSFER BY DEED. IT CANNOT BE LEGALLY CONVEYED BY ORAL DEED OR ORAL WILL.</text:p>
      <text:p text:style-name="P1"/>
      <text:p text:style-name="P2">ELEMENTS OF A DEED</text:p>
      <text:p text:style-name="P2"/>
      <text:list xml:id="list3441647391690015651" text:style-name="L1">
        <text:list-item>
          <text:p text:style-name="P3">Grantor's name(s)---the seller(s) of the parcel.</text:p>
        </text:list-item>
        <text:list-item>
          <text:p text:style-name="P3">Grantee's name(s)---the buyer(s) of the parcel.</text:p>
        </text:list-item>
        <text:list-item>
          <text:p text:style-name="P3">Residence of the parties---city, county, state.</text:p>
        </text:list-item>
        <text:list-item>
          <text:p text:style-name="P3">Consideration---the sum paid or the purchase price.</text:p>
        </text:list-item>
        <text:list-item>
          <text:p text:style-name="P3">Identification of the property, usually a stated number of acres.</text:p>
        </text:list-item>
        <text:list-item>
          <text:p text:style-name="P3">Description of land---fully written statement of metes and bounds or the rectangular United States Public Lands System.</text:p>
        </text:list-item>
        <text:list-item>
          <text:p text:style-name="P3">Previous ownership is often stated in deed, but was not required in early deeds.</text:p>
        </text:list-item>
        <text:list-item>
          <text:p text:style-name="P3">Date of conveyance, customarily the day of the signing.</text:p>
        </text:list-item>
        <text:list-item>
          <text:p text:style-name="P3">Seal or Signature of grantor(s).</text:p>
        </text:list-item>
        <text:list-item>
          <text:p text:style-name="P3">Witnesses, witnesses could be used later in court to confirm the signature of the grantor(s), if needed.<text:tab/></text:p>
        </text:list-item>
      </text:list>
      <text:p text:style-name="P2"><text:tab/></text:p>
      <text:p text:style-name="P2">TYPES OF LAND RECORDS</text:p>
      <text:p text:style-name="P2"/>
      <text:p text:style-name="P2"><text:tab/>1. Grant of Patent, often called Land Grants or Land Patents, pre-1777 period.</text:p>
      <text:p text:style-name="P2"><text:tab/>2. Deeds of conveyance, post-1776.</text:p>
      <text:p text:style-name="P2"><text:tab/><text:tab/>A. Voluntary conveyances:</text:p>
      <text:p text:style-name="P2"><text:tab/><text:tab/><text:tab/>(1) Deeds for land for cash, cash and mortgage, barter, gift or other valuable <text:tab/><text:tab/><text:tab/><text:tab/><text:tab/>goods.</text:p>
      <text:p text:style-name="P2"><text:tab/><text:tab/><text:tab/>(2) Deeds for personal property by gift or bill of sale</text:p>
      <text:p text:style-name="P2"><text:tab/><text:tab/><text:tab/>(3) Deeds for limited specific use:</text:p>
      <text:p text:style-name="P2"><text:tab/><text:tab/><text:tab/><text:tab/>a. Leases, life estates and other restricted agreements.</text:p>
      <text:p text:style-name="P2"><text:tab/><text:tab/><text:tab/><text:tab/>b. Quit claim deeds.</text:p>
      <text:p text:style-name="P2"><text:tab/><text:tab/><text:tab/><text:tab/>c. Deed of trust or mortgages.</text:p>
      <text:p text:style-name="P2"><text:tab/><text:tab/><text:tab/><text:tab/>d. Marriage contracts.</text:p>
      <text:p text:style-name="P2"><text:tab/><text:tab/>B. Involuntary conveyances:</text:p>
      <text:p text:style-name="P2"><text:tab/><text:tab/><text:tab/>(1) Forced sales to recover debt:</text:p>
      <text:p text:style-name="P2"><text:tab/><text:tab/><text:tab/><text:tab/>a. Failure to pay deed of trust or mortgages as agreed</text:p>
      <text:p text:style-name="P2"><text:tab/><text:tab/><text:tab/><text:tab/>b. Result of court suits to recover judgements, fines or court costs.</text:p>
      <text:p text:style-name="P2"><text:tab/><text:tab/><text:tab/><text:tab/>c. To recover unpaid taxes, led to public auctions of the property.</text:p>
      <text:p text:style-name="P2"/>
      <text:p text:style-name="P2">PLATS:</text:p>
      <text:p text:style-name="P2"/>
      <text:p text:style-name="P2"><text:tab/>1. Official physical drawing representing the boundary lines and corners of the property being <text:tab/><text:tab/><text:tab/>conveyed, determined by one of two systems:</text:p>
      <text:p text:style-name="P2"><text:tab/><text:tab/><text:tab/>a. Metes and Bounds</text:p>
      <text:p text:style-name="P2"><text:tab/><text:tab/><text:tab/>b. United States Public Lands Syst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ia Lukas</meta:initial-creator>
    <meta:creation-date>2015-01-11T19:11:04.70</meta:creation-date>
    <dc:date>2015-01-11T19:42:42.06</dc:date>
    <dc:creator>Patricia Lukas</dc:creator>
    <meta:editing-duration>PT16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34" meta:word-count="294" meta:character-count="1797"/>
  </office:meta>
</office:document-meta>
</file>